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1388000003A20DB27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81cm" fo:margin-left="-0.191cm" table:align="left" style:writing-mode="lr-tb"/>
    </style:style>
    <style:style style:name="Tabelle1.A" style:family="table-column">
      <style:table-column-properties style:column-width="4.595cm"/>
    </style:style>
    <style:style style:name="Tabelle1.C" style:family="table-column">
      <style:table-column-properties style:column-width="4.5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4" style:family="paragraph" style:parent-style-name="Kontaktdaten">
      <style:paragraph-properties fo:line-height="150%"/>
    </style:style>
    <style:style style:name="P5" style:family="paragraph" style:parent-style-name="Kontaktdaten">
      <style:paragraph-properties fo:line-height="150%" style:snap-to-layout-grid="false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Institutsname">
      <style:paragraph-properties>
        <style:tab-stops>
          <style:tab-stop style:position="1cm"/>
        </style:tab-stops>
      </style:paragraph-properties>
    </style:style>
    <style:style style:name="P8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StoneSansITCStd" fo:font-size="10pt" style:font-size-asian="10pt" style:font-name-complex="StoneSansITCStd"/>
    </style:style>
    <style:style style:name="T3" style:family="text">
      <style:text-properties style:font-name="StoneSansITCStd SemiBold" fo:font-size="10pt" style:font-size-asian="10pt" style:font-name-complex="StoneSansITCStd SemiBold"/>
    </style:style>
    <style:style style:name="T4" style:family="text">
      <style:text-properties style:font-size-complex="7pt"/>
    </style:style>
    <style:style style:name="T5" style:family="text">
      <style:text-properties style:font-name="Wingdings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0.427cm" fo:padding-bottom="2.027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-left="2.427cm" fo:padding-right="0.226cm" fo:padding-top="0.226cm" fo:padding-bottom="0.2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2.127cm" fo:padding-bottom="0.427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Rahmen2" text:anchor-type="page" text:anchor-page-number="1" svg:x="2.434cm" svg:y="3.598cm" svg:width="10.901cm" svg:height="4.5cm" draw:z-index="2">
        <draw:text-box>
          <text:p text:style-name="Fensterkopf">Technische Universität Clausthal<text:span text:style-name="T4"> </text:span><text:span text:style-name="T5"></text:span><text:span text:style-name="T4"> </text:span>Postfach 12 53<text:span text:style-name="T4"> </text:span><text:span text:style-name="T5"></text:span><text:span text:style-name="T4"> </text:span>38670 Clausthal-Zellerfeld</text:p>
          <text:p text:style-name="Standard"/>
          <text:p text:style-name="Standard"/>
        </draw:text-box>
      </draw:frame>
      <text:p text:style-name="P8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4">Ihr Zeichen/Ihr Schreiben vom</text:p>
          </table:table-cell>
          <table:table-cell table:style-name="Tabelle1.A1" office:value-type="string">
            <text:p text:style-name="P4">Mein Zeichen/Mein Schreiben vom</text:p>
          </table:table-cell>
          <table:table-cell table:style-name="Tabelle1.A1" office:value-type="string">
            <text:p text:style-name="P4">Clausthal-Zellerfeld, den<draw:frame draw:style-name="fr4" draw:name="Rahmen1" text:anchor-type="char" svg:x="4.595cm" svg:y="-9.61cm" svg:width="4.8cm" svg:height="5.941cm" draw:z-index="1"><draw:text-box><text:p text:style-name="P7">Institut für xxx</text:p><text:p text:style-name="P3"/><text:p text:style-name="P3">ggf. Abteilung</text:p><text:p text:style-name="P3">ggf. Professor</text:p><text:p text:style-name="P3"/><text:p text:style-name="P3">Bearbeiter/in:</text:p><text:p text:style-name="P3">Name</text:p><text:p text:style-name="P3"/><text:p text:style-name="P3">Telefon:<text:tab/>(0 53 23) 72-xx xx</text:p><text:p text:style-name="P3">Telefax:<text:tab/>(0 53 23) 72-xx xx</text:p><text:p text:style-name="P3">xxx.xxx@xxx.tu-clausthal.de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Betreff">Betreff</text:p>
      <text:p text:style-name="Standard"/>
      <text:p text:style-name="Standard"/>
      <text:p text:style-name="Standard">Sehr geehrte Damen und Herren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erITCStd Medium" fo:font-size="10pt" fo:language="de" fo:country="DE" style:font-name-asian="Times New Roman" style:font-size-asian="10pt" style:font-name-complex="StoneSerITCStd Medium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StoneSansITCStd SemiBold" fo:font-size="28pt" style:letter-kerning="true" style:font-size-asian="2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StoneSansITCStd SemiBold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StoneSansITCStd SemiBold" fo:font-size="18pt" style:font-size-asian="18pt" style:font-name-complex="Arial" style:font-size-complex="13pt" style:font-weight-complex="bold"/>
    </style:style>
    <style:style style:name="Kontaktdaten" style:family="paragraph" style:parent-style-name="Standard">
      <style:text-properties style:font-name="StoneSansITCStd Medium" fo:font-size="7pt" style:font-size-asian="7pt" style:font-name-complex="StoneSansITCStd Medium"/>
    </style:style>
    <style:style style:name="Institutsname" style:family="paragraph" style:parent-style-name="Kontaktdaten" style:next-style-name="Kontaktdaten">
      <style:text-properties style:font-name="StoneSansITCStd SemiBold" fo:font-size="9pt" style:font-size-asian="9pt" style:font-name-complex="StoneSansITCStd SemiBold"/>
    </style:style>
    <style:style style:name="Betreff" style:family="paragraph" style:parent-style-name="Standard" style:next-style-name="Standard">
      <style:text-properties style:font-name="StoneSerITCStd SemiBold" style:font-name-complex="StoneSerITCStd SemiBold"/>
    </style:style>
    <style:style style:name="Fensterkopf" style:family="paragraph" style:parent-style-name="Kontaktdaten" style:next-style-name="Standard">
      <style:paragraph-properties fo:background-color="#ffffff">
        <style:background-image/>
      </style:paragraph-properties>
      <style:text-properties fo:font-size="6pt" style:font-size-asian="6pt" style:font-size-complex="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ite" style:family="paragraph" style:parent-style-name="Standard">
      <style:text-properties style:font-name="StoneSansITCStd Medium" style:font-name-complex="StoneSansITCStd Mediu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StoneSansITCStd" fo:font-size="10pt" style:font-size-asian="10pt" style:font-name-complex="StoneSansITCStd"/>
    </style:style>
    <style:style style:name="MT3" style:family="text">
      <style:text-properties style:font-name="StoneSansITCStd SemiBold" fo:font-size="10pt" style:font-size-asian="10pt" style:font-name-complex="StoneSansITCStd Semi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0.427cm" fo:padding-bottom="2.027cm" fo:border="none">
        <style:background-image/>
      </style:graphic-properties>
    </style:style>
    <style:style style:name="Mgr1" style:family="graphic">
      <style:graphic-properties draw:stroke="none" draw:fill="solid" draw:fill-color="#e6e6e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3" text:anchor-type="char" svg:x="13.935cm" svg:y="-1.263cm" svg:width="4.8cm" svg:height="4.001cm" draw:z-index="0"><draw:text-box><text:p text:style-name="Seite">Seite <text:page-number text:select-page="current">2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0" draw:name="Rectangle 11" draw:style-name="Mgr1" draw:text-style-name="MP2" svg:width="4.763cm" svg:height="29.846cm" svg:x="13.935cm" svg:y="-1.263cm"><text:p/><draw:enhanced-geometry svg:viewBox="0 0 21600 21600" draw:type="rectangle" draw:enhanced-path="M 0 0 L 21600 0 21600 21600 0 21600 0 0 Z N"/></draw:custom-shape><draw:frame draw:style-name="Mfr2" draw:name="Bild 5" text:anchor-type="char" svg:x="-2.575cm" svg:y="-1.263cm" svg:width="13.388cm" svg:height="2.487cm" draw:z-index="3"><draw:image xlink:href="Pictures/1000020000001388000003A20DB273E3.png" xlink:type="simple" xlink:show="embed" xlink:actuate="onLoad"/></draw:frame></text:p>
      </style:header>
      <style:footer>
        <text:p text:style-name="MP3"><draw:frame draw:style-name="Mfr3" draw:name="Rahmen4" text:anchor-type="char" svg:x="13.78cm" svg:y="-8.673cm" svg:width="4.8cm" svg:height="10.418cm" draw:z-index="4"><draw:text-box><text:p text:style-name="MP4">Besuchsanschrift:</text:p><text:p text:style-name="MP4"/><text:p text:style-name="MP4"><text:span text:style-name="MT1">Gebäude</text:span><text:span text:style-name="MT2"> </text:span><text:span text:style-name="MT3">A1</text:span></text:p><text:p text:style-name="MP4">xxx-Straße x</text:p><text:p text:style-name="MP4">38678 Clausthal-Zellerfeld</text:p><text:p text:style-name="MP4"/><text:p text:style-name="MP4">Telefon:<text:tab/>(0 53 23) 72-xx xx</text:p><text:p text:style-name="MP4">Telefax:<text:tab/>(0 53 23) 72-xx xx</text:p><text:p text:style-name="MP4">xxx@xxx.tu-clausthal.de</text:p><text:p text:style-name="MP4">www.xxx.tu-clausthal.de</text:p><text:p text:style-name="MP4"/><text:p text:style-name="MP4">Briefanschrift:</text:p><text:p text:style-name="MP4">Postfach 12 53</text:p><text:p text:style-name="MP4">38670 Clausthal-Zellerfeld</text:p><text:p text:style-name="MP4"/><text:p text:style-name="MP4">Bankverbindung:</text:p><text:p text:style-name="MP4">Sparkasse Hildesheim Goslar Peine</text:p><text:p text:style-name="MP4">Kontonummer: 22 111</text:p><text:p text:style-name="MP4">Bankleitzahl: 259 501 30</text:p><text:p text:style-name="MP4">IBAN: DE71259501300000022111</text:p><text:p text:style-name="MP4">Swift/BIC Code: NOLADE21HIK</text:p><text:p text:style-name="MP4"/><text:p text:style-name="MP4">USt.-Ident-Nr. DE811282802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50:13.43</meta:creation-date>
    <meta:editing-cycles>2</meta:editing-cycles>
    <meta:generator>OpenOffice/4.1.1$Win32 OpenOffice.org_project/411m6$Build-9775</meta:generator>
    <meta:editing-duration>PT16S</meta:editing-duration>
    <meta:initial-creator>Alexander Herzog</meta:initial-creator>
    <meta:document-statistic meta:table-count="1" meta:image-count="1" meta:object-count="0" meta:page-count="1" meta:paragraph-count="33" meta:word-count="96" meta:character-count="742"/>
    <dc:date>2017-09-19T13:50:29.02</dc:date>
    <dc:creator>Alexander Herzog</dc:creator>
  </office:meta>
</office:document-meta>
</file>