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oneSansITCStd" svg:font-family="StoneSansITCStd, 'Times New Roman'" style:font-pitch="variable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StoneSerITCStd Medium" svg:font-family="'StoneSerITCStd Medium'" style:font-family-generic="modern" style:font-pitch="variable"/>
    <style:font-face style:name="StoneSerITCStd SemiBold" svg:font-family="'StoneSer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781cm" fo:margin-left="-0.191cm" table:align="left" style:writing-mode="lr-tb"/>
    </style:style>
    <style:style style:name="Tabelle1.A" style:family="table-column">
      <style:table-column-properties style:column-width="4.595cm"/>
    </style:style>
    <style:style style:name="Tabelle1.C" style:family="table-column">
      <style:table-column-properties style:column-width="4.59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fo:font-size="9pt" fo:language="zxx" fo:country="none" style:font-size-asian="9pt" style:language-asian="zxx" style:country-asian="none"/>
    </style:style>
    <style:style style:name="P3" style:family="paragraph" style:parent-style-name="Institutsname">
      <style:paragraph-properties>
        <style:tab-stops>
          <style:tab-stop style:position="1cm"/>
        </style:tab-stops>
      </style:paragraph-properties>
    </style:style>
    <style:style style:name="P4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P5" style:family="paragraph" style:parent-style-name="Kontaktdaten">
      <style:paragraph-properties>
        <style:tab-stops>
          <style:tab-stop style:position="1cm"/>
        </style:tab-stops>
      </style:paragraph-properties>
      <style:text-properties style:font-name="StoneSansITCStd" style:font-name-complex="StoneSansITCStd"/>
    </style:style>
    <style:style style:name="P6" style:family="paragraph" style:parent-style-name="Kontaktdaten">
      <style:paragraph-properties>
        <style:tab-stops>
          <style:tab-stop style:position="1cm"/>
        </style:tab-stops>
      </style:paragraph-properties>
      <style:text-properties fo:language="sv" fo:country="SE"/>
    </style:style>
    <style:style style:name="P7" style:family="paragraph" style:parent-style-name="Kontaktdaten">
      <style:paragraph-properties fo:line-height="150%"/>
    </style:style>
    <style:style style:name="P8" style:family="paragraph" style:parent-style-name="Kontaktdaten">
      <style:paragraph-properties fo:line-height="150%" style:snap-to-layout-grid="false"/>
    </style:style>
    <style:style style:name="P9" style:family="paragraph" style:parent-style-name="Footer">
      <style:text-properties fo:language="zxx" fo:country="none" style:language-asian="zxx" style:country-asian="none"/>
    </style:style>
    <style:style style:name="P10" style:family="paragraph" style:parent-style-name="Standard">
      <style:text-properties fo:language="zxx" fo:country="none" style:language-asian="zxx" style:country-asian="none"/>
    </style:style>
    <style:style style:name="P11" style:family="paragraph" style:parent-style-name="Standard">
      <style:text-properties style:font-name="StoneSansITCStd Medium" style:font-name-complex="StoneSansITCStd Medium"/>
    </style:style>
    <style:style style:name="P12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StoneSansITCStd" fo:font-size="10pt" style:font-size-asian="10pt" style:font-name-complex="StoneSansITCStd"/>
    </style:style>
    <style:style style:name="T3" style:family="text">
      <style:text-properties style:font-name="StoneSansITCStd SemiBold" fo:font-size="10pt" style:font-size-asian="10pt" style:font-name-complex="StoneSansITCStd SemiBold"/>
    </style:style>
    <style:style style:name="T4" style:family="text">
      <style:text-properties style:font-size-complex="7pt"/>
    </style:style>
    <style:style style:name="T5" style:family="text">
      <style:text-properties style:font-name="Wingdings" style:font-size-complex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427cm" fo:padding-top="2.226cm" fo:padding-bottom="0.4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27cm" fo:padding-right="0.526cm" fo:padding-top="2.127cm" fo:padding-bottom="0.427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427cm" fo:padding-right="0.526cm" fo:padding-top="0.427cm" fo:padding-bottom="2.027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Rahmen1" text:anchor-type="page" text:anchor-page-number="1" svg:x="2.401cm" svg:y="3.683cm" svg:width="10.901cm" svg:height="4.5cm" draw:z-index="0">
        <draw:text-box>
          <text:p text:style-name="Fensterkopf">Technische Universität Clausthal<text:span text:style-name="T4"> </text:span><text:span text:style-name="T5"></text:span><text:span text:style-name="T4"> </text:span>Postfach 12 53<text:span text:style-name="T4"> </text:span><text:span text:style-name="T5"></text:span><text:span text:style-name="T4"> </text:span>38670 Clausthal-Zellerfeld</text:p>
          <text:p text:style-name="Standard"/>
          <text:p text:style-name="Standard">Präsidium</text:p>
        </draw:text-box>
      </draw:frame>
      <text:p text:style-name="P12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7">Ihr Zeichen/Ihr Schreiben vom</text:p>
          </table:table-cell>
          <table:table-cell table:style-name="Tabelle1.A1" office:value-type="string">
            <text:p text:style-name="P7">Mein Zeichen/Mein Schreiben vom</text:p>
          </table:table-cell>
          <table:table-cell table:style-name="Tabelle1.A1" office:value-type="string">
            <text:p text:style-name="P7">Clausthal-Zellerfeld, den</text:p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</table:table>
      <text:p text:style-name="P11"/>
      <text:p text:style-name="Standard"/>
      <text:p text:style-name="Standard"/>
      <text:p text:style-name="Betreff"><text:span text:style-name="Strong_20_Emphasis">Betreff</text:span></text:p>
      <text:p text:style-name="Standard"/>
      <text:p text:style-name="Standard"/>
      <text:p text:style-name="Standard">Sehr geehrte Damen und Herren,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StoneSansITCStd" svg:font-family="StoneSansITCStd, 'Times New Roman'" style:font-pitch="variable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StoneSerITCStd Medium" svg:font-family="'StoneSerITCStd Medium'" style:font-family-generic="modern" style:font-pitch="variable"/>
    <style:font-face style:name="StoneSerITCStd SemiBold" svg:font-family="'StoneSer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toneSerITCStd Medium" fo:font-size="10pt" fo:language="de" fo:country="DE" style:font-name-asian="Times New Roman" style:font-size-asian="10pt" style:font-name-complex="StoneSerITCStd Medium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StoneSansITCStd SemiBold" fo:font-size="28pt" style:letter-kerning="true" style:font-size-asian="28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StoneSansITCStd SemiBold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StoneSansITCStd SemiBold" fo:font-size="18pt" style:font-size-asian="18pt" style:font-name-complex="Arial" style:font-size-complex="13pt" style:font-weight-complex="bold"/>
    </style:style>
    <style:style style:name="Kontaktdaten" style:family="paragraph" style:parent-style-name="Standard">
      <style:text-properties style:font-name="StoneSansITCStd Medium" fo:font-size="7pt" style:font-size-asian="7pt" style:font-name-complex="StoneSansITCStd Medium"/>
    </style:style>
    <style:style style:name="Institutsname" style:family="paragraph" style:parent-style-name="Kontaktdaten" style:next-style-name="Kontaktdaten">
      <style:text-properties style:font-name="StoneSansITCStd SemiBold" fo:font-size="9pt" style:font-size-asian="9pt" style:font-name-complex="StoneSansITCStd SemiBold"/>
    </style:style>
    <style:style style:name="Betreff" style:family="paragraph" style:parent-style-name="Standard" style:next-style-name="Standard">
      <style:text-properties style:font-name="StoneSerITCStd SemiBold" style:font-name-complex="StoneSerITCStd SemiBold"/>
    </style:style>
    <style:style style:name="Fensterkopf" style:family="paragraph" style:parent-style-name="Kontaktdaten" style:next-style-name="Standard">
      <style:paragraph-properties fo:background-color="#ffffff">
        <style:background-image/>
      </style:paragraph-properties>
      <style:text-properties fo:font-size="6pt" style:font-size-asian="6pt" style:font-size-complex="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eite" style:family="paragraph" style:parent-style-name="Standard">
      <style:text-properties style:font-name="StoneSansITCStd Medium" style:font-name-complex="StoneSansITCStd Medium"/>
    </style:style>
    <style:style style:name="Title" style:family="paragraph" style:parent-style-name="Standard" style:next-style-name="Standard" style:class="chapter">
      <style:paragraph-properties loext:contextual-spacing="false" fo:margin-top="0.423cm" fo:margin-bottom="0.106cm" fo:text-align="center" style:justify-single-word="false"/>
      <style:text-properties style:font-name="StoneSerITCStd SemiBold" fo:font-size="16pt" style:letter-kerning="true" style:font-size-asian="16pt" style:font-name-complex="StoneSerITCStd Semi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.106cm" fo:text-align="center" style:justify-single-word="false"/>
      <style:text-properties style:font-name="StoneSerITCStd SemiBold" fo:font-size="12pt" style:font-size-asian="12pt" style:font-name-complex="StoneSerITCStd SemiBold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style:font-name="StoneSerITCStd SemiBold" fo:font-weight="normal" style:font-weight-asian="normal" style:font-name-complex="StoneSerITCStd SemiBold" style:font-weight-complex="bold"/>
    </style:style>
    <style:style style:name="Emphasis" style:family="text">
      <style:text-properties style:font-name="StoneSerITCStd Medium" fo:font-style="italic" style:font-style-asian="italic" style:font-name-complex="StoneSerITCStd Medium" style:font-style-complex="italic"/>
    </style:style>
    <style:style style:name="Titel_20_Zchn" style:display-name="Titel Zchn" style:family="text">
      <style:text-properties style:font-name="StoneSerITCStd SemiBold" fo:font-size="16pt" style:letter-kerning="true" style:font-name-asian="Times New Roman" style:font-size-asian="16pt" style:font-name-complex="Times New Roman" style:font-size-complex="16pt" style:font-weight-complex="bold"/>
    </style:style>
    <style:style style:name="Untertitel_20_Zchn" style:display-name="Untertitel Zchn" style:family="text">
      <style:text-properties style:font-name="StoneSerITCStd SemiBold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fo:font-size="9pt" fo:language="zxx" fo:country="none" style:font-size-asian="9pt" style:language-asian="zxx" style:country-asian="none"/>
    </style:style>
    <style:style style:name="MP3" style:family="paragraph" style:parent-style-name="Institutsname">
      <style:paragraph-properties>
        <style:tab-stops>
          <style:tab-stop style:position="1cm"/>
        </style:tab-stops>
      </style:paragraph-properties>
    </style:style>
    <style:style style:name="MP4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MP5" style:family="paragraph" style:parent-style-name="Footer">
      <style:text-properties fo:language="zxx" fo:country="none" style:language-asian="zxx" style:country-asian="none"/>
    </style:style>
    <style:style style:name="MP6" style:family="paragraph" style:parent-style-name="Kontaktdaten">
      <style:paragraph-properties>
        <style:tab-stops>
          <style:tab-stop style:position="1cm"/>
        </style:tab-stops>
      </style:paragraph-properties>
      <style:text-properties style:font-name="StoneSansITCStd" style:font-name-complex="StoneSansITCStd"/>
    </style:style>
    <style:style style:name="MP7" style:family="paragraph" style:parent-style-name="Kontaktdaten">
      <style:paragraph-properties>
        <style:tab-stops>
          <style:tab-stop style:position="1cm"/>
        </style:tab-stops>
      </style:paragraph-properties>
      <style:text-properties fo:language="sv" fo:country="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StoneSansITCStd" fo:font-size="10pt" style:font-size-asian="10pt" style:font-name-complex="StoneSansITCStd"/>
    </style:style>
    <style:style style:name="MT3" style:family="text">
      <style:text-properties style:font-name="StoneSansITCStd SemiBold" fo:font-size="10pt" style:font-size-asian="10pt" style:font-name-complex="StoneSansITCStd Semi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427cm" fo:padding-top="2.226cm" fo:padding-bottom="0.427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27cm" fo:padding-right="0.526cm" fo:padding-top="2.127cm" fo:padding-bottom="0.427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427cm" fo:padding-right="0.526cm" fo:padding-top="0.427cm" fo:padding-bottom="2.027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2.4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3cm" fo:margin-left="0cm" fo:margin-right="0cm" fo:margin-bottom="2.2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3cm" fo:margin-left="0cm" fo:margin-right="0cm" fo:margin-bottom="2.2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2" text:anchor-type="char" svg:x="13.935cm" svg:y="-1.263cm" svg:width="4.8cm" svg:height="4.001cm" draw:z-index="0"><draw:text-box><text:p text:style-name="Seite">Seite <text:page-number text:select-page="current">2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Rahmen4" text:anchor-type="char" svg:x="13.785cm" svg:y="-0.046cm" svg:width="4.8cm" svg:height="5.925cm" draw:z-index="2"><draw:text-box><text:p text:style-name="MP3">Institut für xxx</text:p><text:p text:style-name="MP4"/><text:p text:style-name="MP4">ggf. Abteilung</text:p><text:p text:style-name="MP4">ggf. Professor</text:p><text:p text:style-name="MP4"/><text:p text:style-name="MP4">Bearbeiter/in:</text:p><text:p text:style-name="MP4">Name</text:p><text:p text:style-name="MP4"/><text:p text:style-name="MP4">Telefon:<text:tab/>(0 53 23) 72-xx xx</text:p><text:p text:style-name="MP4">Telefax:<text:tab/>(0 53 23) 72-xx xx</text:p><text:p text:style-name="MP4">xxx.xxx@xxx.tu-clausthal.de</text:p></draw:text-box></draw:frame></text:p>
      </style:header>
      <style:footer>
        <text:p text:style-name="MP5"><draw:frame draw:style-name="Mfr3" draw:name="Rahmen3" text:anchor-type="char" svg:x="13.785cm" svg:y="-8.613cm" svg:width="4.8cm" svg:height="10.289cm" draw:z-index="1"><draw:text-box><text:p text:style-name="MP4">Besuchsanschrift:</text:p><text:p text:style-name="MP6"/><text:p text:style-name="MP4"><text:span text:style-name="MT1">Gebäude</text:span><text:span text:style-name="MT2"> </text:span><text:span text:style-name="MT3">A1</text:span></text:p><text:p text:style-name="MP4">xxx-Straße x</text:p><text:p text:style-name="MP4">38678 Clausthal-Zellerfeld</text:p><text:p text:style-name="MP4"/><text:p text:style-name="MP4">Telefon:<text:tab/>(0 53 23) 72-xx xx</text:p><text:p text:style-name="MP4">Telefax:<text:tab/>(0 53 23) 72-xx xx</text:p><text:p text:style-name="MP4">xxx@xxx.tu-clausthal.de</text:p><text:p text:style-name="MP4">www.xxx.tu-clausthal.de</text:p><text:p text:style-name="MP4"/><text:p text:style-name="MP4">Briefanschrift:</text:p><text:p text:style-name="MP4">Postfach 12 53</text:p><text:p text:style-name="MP4">38670 Clausthal-Zellerfeld</text:p><text:p text:style-name="MP4"/><text:p text:style-name="MP4">Bankverbindung:</text:p><text:p text:style-name="MP7">Sparkasse Hildesheim Goslar Peine</text:p><text:p text:style-name="MP7">Kontonummer: 22 111</text:p><text:p text:style-name="MP7">Bankleitzahl: 259 501 30</text:p><text:p text:style-name="MP7">IBAN: DE71259501300000022111</text:p><text:p text:style-name="MP7">Swift/BIC Code: NOLADE21HIK</text:p><text:p text:style-name="MP7"/><text:p text:style-name="MP7">USt.-Ident-Nr. DE811282802</text:p><text:p text:style-name="M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ief an</dc:title>
    <meta:keyword>Brief</meta:keyword>
    <meta:keyword>TU Clausthal</meta:keyword>
    <meta:creation-date>2017-09-19T13:48:43.29</meta:creation-date>
    <meta:editing-cycles>2</meta:editing-cycles>
    <meta:generator>OpenOffice/4.1.1$Win32 OpenOffice.org_project/411m6$Build-9775</meta:generator>
    <meta:editing-duration>PT15S</meta:editing-duration>
    <meta:initial-creator>Alexander Herzog</meta:initial-creator>
    <meta:document-statistic meta:table-count="1" meta:image-count="0" meta:object-count="0" meta:page-count="1" meta:paragraph-count="34" meta:word-count="97" meta:character-count="751"/>
    <dc:date>2017-09-19T13:48:58.52</dc:date>
    <dc:creator>Alexander Herzog</dc:creator>
  </office:meta>
</office:document-meta>
</file>