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toneSansITCStd Medium" svg:font-family="'StoneSansITCStd Medium'" style:font-family-generic="modern" style:font-pitch="variable"/>
    <style:font-face style:name="StoneSansITCStd SemiBold" svg:font-family="'StoneSansITCStd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Vorlage für Aushänge im Format DIN A3</text:h>
      <text:p text:style-name="Standard"/>
      <text:p text:style-name="Standard">Bitte verwenden Sie die fertig mit dem Logo und dem grauen Streifen bedruckten Vordrucke, die Sie in der Hausdruckerei bestellen können.</text:p>
      <text:p text:style-name="Standard"/>
      <text:p text:style-name="Standard">Die Seitenränder dieser Vorlage sind auf die Vordrucke abgestimmt. Nach Löschen dieses Textes können Sie Ihre Angaben eingeben.</text:p>
      <text:p text:style-name="Standard"/>
      <text:p text:style-name="Standard">Bitte verwenden Sie nach Möglichkeit nur die hier voreingestellte Schrift Stone Sans. Die Schriftgröße können Sie auf Ihre Bedürfnisse anpass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toneSansITCStd Medium" svg:font-family="'StoneSansITCStd Medium'" style:font-family-generic="modern" style:font-pitch="variable"/>
    <style:font-face style:name="StoneSansITCStd SemiBold" svg:font-family="'StoneSansITCStd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toneSansITCStd Medium" fo:font-size="16pt" fo:language="de" fo:country="DE" style:font-name-asian="Times New Roman" style:font-size-asian="16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StoneSansITCStd SemiBold" fo:font-size="38pt" style:letter-kerning="true" style:font-size-asian="38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StoneSansITCStd SemiBold" fo:font-size="28pt" style:font-size-asian="28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StoneSansITCStd SemiBold" fo:font-size="22pt" style:font-size-asian="22pt" style:font-name-complex="Arial" style:font-size-complex="13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5.101cm" fo:margin-bottom="3.401cm" fo:margin-left="3.401cm" fo:margin-right="3.401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orlage für Aushänge im Format DIN A4</dc:title>
    <meta:creation-date>2010-03-23T09:17:04.92</meta:creation-date>
    <meta:editing-cycles>2</meta:editing-cycles>
    <meta:editing-duration>PT00H00M40S</meta:editing-duration>
    <meta:initial-creator>Alexander Herzog</meta:initial-creator>
    <meta:document-statistic meta:table-count="0" meta:image-count="0" meta:object-count="0" meta:page-count="1" meta:paragraph-count="4" meta:word-count="66" meta:character-count="444"/>
    <dc:date>2010-03-23T09:17:45.55</dc:date>
    <dc:creator>Alexander Herzog</dc:creator>
    <meta:generator>OpenOffice.org/3.2$Win32 OpenOffice.org_project/320m12$Build-9483</meta:generator>
  </office:meta>
</office:document-meta>
</file>